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 style:language-complex="zxx" style:country-complex="none"/>
    </style:style>
    <style:style style:name="T9" style:family="text">
      <style:text-properties fo:color="#000000" fo:language="es" fo:country="AR" style:letter-kerning="true"/>
    </style:style>
    <style:style style:name="T10" style:family="text">
      <style:text-properties fo:color="#000000" style:font-name="Verdana" fo:font-size="11pt" fo:language="es" fo:country="AR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Diputadas y Diputados de Santa Fe:</text:p>
      <text:p text:style-name="P3"/>
      <text:p text:style-name="P7"><text:span text:style-name="T1">La Comisión de SEGURIDAD PUBLICA ha considerado el proyecto de Comunicación</text:span><text:span text:style-name="T2"> <text:s/>29315 S.F.M.</text:span><text:span text:style-name="T1">, de la señora diputad Obeid y el señor diputado Lacava, p</text:span><text:span text:style-name="T4">or el cual se solicita disponga iniciar una campaña de concientización a traves de los medios de difusión y del portal web de la provincia, alertando sobre las consecuencias dque trae aparejado el robo de indentidad y por lo tanto las precauciones que debe tomar un ciudadano para evitar el citado accionar delictivo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8">aconseja la aprobación del siguiente texto:</text:span></text:p>
      <text:p text:style-name="P8"/>
      <text:p text:style-name="P9"><text:span text:style-name="T10">“</text:span><text:span text:style-name="T11">La Cámara de Diputados de la Provincia de Santa Fe vería con agrado que el Poder Ejecutivo Provincial, por intermedio del organismo que corresponda, intente </text:span><text:span text:style-name="T12">mitigar el robo de identidad de personas a traves de dos acciones, a saber:</text:span></text:p>
      <text:list xml:id="list16396930371" text:style-name="L1">
        <text:list-item>
          <text:p text:style-name="P11">una campaña de concientización a través de los medios de difusión y del Portal Web de la provincia, alertando sobre las precauciones que debe tomar un ciudadano para evitar este accionar delictivo; y,</text:p>
        </text:list-item>
        <text:list-item>
          <text:p text:style-name="P12"><text:span text:style-name="T1">la reformulación de la forma de plegado de los diferentes tributos y servicios publicos provinciales que son distribuidos en los domicilios de los contribuyentes y clientes, de manera tal de exponer en su portada la menor cantidad de información personal posible</text:span><text:span text:style-name="T9">.”</text:span></text:p>
        </text:list-item>
      </text:list>
      <text:p text:style-name="P6"/>
      <text:p text:style-name="P4">Sala de la Comisión, 17-09-2014</text:p>
      <text:p text:style-name="P5"/>
      <text:p text:style-name="P5">FIRMANTES: ACUÑA – PULLARO – MASTROCOLA – TONIOLLI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date>2014-09-17T15:20:55</dc:date>
    <meta:print-date>2014-09-17T11:44:38</meta:print-date>
    <meta:editing-cycles>29</meta:editing-cycles>
    <meta:editing-duration>PT1H31M15S</meta:editing-duration>
    <meta:generator>LibreOffice/3.5$Linux_X86_64 LibreOffice_project/350m1$Build-2</meta:generator>
    <dc:creator>comisiones </dc:creator>
    <meta:printed-by>comisiones </meta:printed-by>
    <meta:document-statistic meta:table-count="0" meta:image-count="1" meta:object-count="0" meta:page-count="1" meta:paragraph-count="8" meta:word-count="245" meta:character-count="1489" meta:non-whitespace-character-count="1253"/>
    <meta:user-defined meta:name="Información 1"/>
    <meta:user-defined meta:name="Información 2"/>
    <meta:user-defined meta:name="Información 3"/>
    <meta:user-defined meta:name="Información 4"/>
  </office:meta>
</office:document-meta>
</file>